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text-align="center" style:justify-single-word="false" fo:padding="0.074cm" fo:border-left="none" fo:border-right="none" fo:border-top="none" fo:border-bottom="0.035cm solid #000000" style:join-border="false"/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start" style:justify-single-word="false" fo:padding="0.074cm" fo:border-left="none" fo:border-right="none" fo:border-top="none" fo:border-bottom="0.035cm solid #000000" style:join-border="false"/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start" style:justify-single-word="false" fo:padding="0.074cm" fo:border-left="none" fo:border-right="none" fo:border-top="none" fo:border-bottom="0.035cm solid #000000" style:join-border="false"/>
      <style:text-properties fo:font-size="13pt" fo:font-weight="normal" style:font-size-asian="13pt" style:font-weight-asian="normal" style:font-size-complex="13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BEC HLAVATCE</text:p>
      <text:p text:style-name="P2">Hlavatce 44, 373 48 Hlavatce, tel. 724266290, e-mail: <text:a xlink:type="simple" xlink:href="mailto:bartlvaclav@centrum.cz" text:style-name="Internet_20_link" text:visited-style-name="Visited_20_Internet_20_Link">bartlvaclav@centrum.cz</text:a></text:p>
      <text:p text:style-name="P5"/>
      <text:p text:style-name="P2"/>
      <text:p text:style-name="P3">Zveřejnění záměru obce prodat nemovitý majetek – část obecního pozemku (parc. č. 95/11), který je jako nový pozemek parc. č. 95/11 o výměře 1819 m2 specifikován v geometrickém plánu vyhotoveném <text:s/>společností GEONEM, s.r.o., číslo plánu 192-73/2020 dne 4.6.2020 (schválený Kat. úřadem pro jihočeský kraj, pracoviště České Budějovice pod číslem jednacím PGP-1413/2020) v k.ú. Hlavatce u Českých Budějovic, obec Hlavatce, okres České Budějovice.</text:p>
      <text:p text:style-name="P6"/>
      <text:p text:style-name="P3"/>
      <text:p text:style-name="P4">Obec Hlavatce v souladu s § 39 odst. 1, zákona č. 1228/2000 Sb. O obcích ve znění pozdějších předpisů zveřejňuje záměrt prodat nemovitý majetek – část obecního pozemku (parc. č. 95/11), který je jako parc. č. 95/11 o nové výměře 1819 m2 specifikován v geom. plánu vyhotoveném společností GEONEM s.r.o., č. 192-73/2020 ze dne 4.6.2020. Schváleno Kat. úřadem pro jihočský kraj, pracoviště České Budějovice pod číslem jednacím PGP-1413/2020-301 v k.ú. Hlavatce u Českých Budějovic, obec Hlavatce, okres České Budějovice.</text:p>
      <text:p text:style-name="P7"/>
      <text:p text:style-name="P4"/>
      <text:p text:style-name="P4">Bližší specifikace pozemku je k dispozici v sídle Obce Hlavatce (Hlavatce 44, 373 48 Hlavatce) v úředních hodinách nebo po domluvě i mimo úřední hodiny.</text:p>
      <text:p text:style-name="P4"/>
      <text:p text:style-name="P4"/>
      <text:p text:style-name="P4">K záměru obce se mohou vyjádřit zájemci a předložit své nabídky na Obecním úřadě v Hlavatcích po dobu vyvěšení záměru. </text:p>
      <text:p text:style-name="P4"/>
      <text:p text:style-name="P4"/>
      <text:p text:style-name="P4">Bližší informace podá starosta obce na tel. 724266290</text:p>
      <text:p text:style-name="P4"/>
      <text:p text:style-name="P4"/>
      <text:p text:style-name="P4">Obec si vyhrazuje právo nevybrat žádnou z předložených nabídek.</text:p>
      <text:p text:style-name="P4"/>
      <text:p text:style-name="P4">V Hlavatcích dne 17.8.2020</text:p>
      <text:p text:style-name="P4"/>
      <text:p text:style-name="P4"/>
      <text:p text:style-name="P4"><text:tab/><text:tab/><text:tab/><text:tab/><text:tab/><text:tab/><text:tab/><text:tab/>Ing. Václav Bártl</text:p>
      <text:p text:style-name="P4"><text:tab/><text:tab/><text:tab/><text:tab/><text:tab/><text:tab/><text:tab/><text:tab/>starosta obce</text:p>
      <text:p text:style-name="P4"/>
      <text:p text:style-name="P4">Vyvěšeno: 17.8.2020</text:p>
      <text:p text:style-name="P4"/>
      <text:p text:style-name="P4">Sejmuto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áclav Bártl</meta:initial-creator>
    <meta:creation-date>2020-08-17T09:13:13.85</meta:creation-date>
    <meta:printed-by>Václav Bártl</meta:printed-by>
    <meta:print-date>2020-08-17T09:48:17.94</meta:print-date>
    <meta:document-statistic meta:table-count="0" meta:image-count="0" meta:object-count="0" meta:page-count="1" meta:paragraph-count="13" meta:word-count="226" meta:character-count="1533"/>
    <dc:date>2020-08-17T09:51:19.33</dc:date>
    <dc:creator>Václav Bártl</dc:creator>
    <meta:editing-duration>PT5M34S</meta:editing-duration>
    <meta:editing-cycles>1</meta:editing-cycles>
    <meta:generator>OpenOffice/4.1.5$Win32 OpenOffice.org_project/415m1$Build-9789</meta:generator>
  </office:meta>
</office:document-meta>
</file>