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Oznámení</text:span> </text:p>
      <text:p text:style-name="P1"/>
      <text:p text:style-name="P1">o době a místě konání voleb do zastupitelstev krajů</text:p>
      <text:p text:style-name="P1"/>
      <text:p text:style-name="P1"/>
      <text:p text:style-name="P3">Starosta obce Hlavatce Ing. Václav Bártl podle § 27 zákona č. 130/2000 Sb. o volbách zastupitelstev krajů a o změně některých zákonů, ve znění pozdějších předpisů</text:p>
      <text:p text:style-name="P3"/>
      <text:p text:style-name="P2">o z n a m u j e :</text:p>
      <text:p text:style-name="P2"/>
      <text:p text:style-name="P2"/>
      <text:list xml:id="list8581387624822961759" text:style-name="L1">
        <text:list-item>
          <text:p text:style-name="P4">Volby do zastupitelstev krajů se uskuteční dne 2. a 3. října 2020</text:p>
          <text:p text:style-name="P4">Pátek <text:s text:c="3"/>2. října od 14.00 do 22.00 hodin</text:p>
          <text:p text:style-name="P4">Sobota <text:s/>3. října od <text:s text:c="2"/>8.00 do 14.00 hodin</text:p>
        </text:list-item>
        <text:list-item>
          <text:p text:style-name="P4">Místem konání voleb do zastupitelstev krajů je v okrsku Hlavatce sál místního pohostinství, Hlavatce č.44</text:p>
        </text:list-item>
        <text:list-item>
          <text:p text:style-name="P4">Oprávněnému občanovi bude umožněné hlasování poté, kdy prokáže svoji totožnost a státní občanství České republiky <text:s/>(platným občanským průkazem, cestovním diplomatickým nebo služebním pasem <text:s/>České republiky nebno cestovním průkazem České republiky).</text:p>
        </text:list-item>
        <text:list-item>
          <text:p text:style-name="P4">Oprávněnému občanovi budou dodány nejpozději 3 dny před konáním voleb hlasovací lístky. Ve dnech konání voleb může občan obdržet hlasovací lístky i ve volební místnosti.</text:p>
        </text:list-item>
        <text:list-item>
          <text:p text:style-name="P4">Oprávněný občan musí hlasovat osobně, zastoupení není přístupné. Hlasuje se tak, že v prostoru určeném <text:s/>pro úpravu hlasovacích lístků občan lístek upraví a vloží jej do úřední obálky.</text:p>
        </text:list-item>
        <text:list-item>
          <text:p text:style-name="P4">Oprávněný občan může požádat ze závažných zdravotních důvodů obecní úřad a v den voleb okrskovou volební komisi o to, aby mohl hlasovat mimo volební místnost.</text:p>
        </text:list-item>
      </text:list>
      <text:p text:style-name="P3"/>
      <text:p text:style-name="P3"><text:s text:c="9"/>V Hlavatcích 17.9.2020</text:p>
      <text:p text:style-name="P3"/>
      <text:p text:style-name="P3"/>
      <text:p text:style-name="P3"><text:tab/><text:tab/><text:tab/><text:tab/><text:tab/><text:tab/><text:tab/><text:tab/>Ing. Václav Bártl</text:p>
      <text:p text:style-name="P3"><text:tab/><text:tab/><text:tab/><text:tab/><text:tab/><text:tab/><text:tab/><text:tab/>starosta obc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Bártl</meta:initial-creator>
    <meta:creation-date>2020-09-24T10:58:44.31</meta:creation-date>
    <dc:date>2020-09-24T11:22:13.37</dc:date>
    <dc:creator>Václav Bártl</dc:creator>
    <meta:editing-duration>PT3M8S</meta:editing-duration>
    <meta:editing-cycles>1</meta:editing-cycles>
    <meta:generator>OpenOffice/4.1.5$Win32 OpenOffice.org_project/415m1$Build-9789</meta:generator>
    <meta:printed-by>Václav Bártl</meta:printed-by>
    <meta:print-date>2020-09-24T11:24:20.11</meta:print-date>
    <meta:document-statistic meta:table-count="0" meta:image-count="0" meta:object-count="0" meta:page-count="1" meta:paragraph-count="15" meta:word-count="210" meta:character-count="1338"/>
  </office:meta>
</office:document-meta>
</file>