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HLAVATCE</text:p>
      <text:p text:style-name="P2">Hlavatce 44</text:p>
      <text:p text:style-name="P7">373 48 Hlavatce, IČ:00581313</text:p>
      <text:p text:style-name="P3"/>
      <text:p text:style-name="P5">Pozvánka</text:p>
      <text:p text:style-name="P6">na veřejnou schůzi obecního zastupitelstva,</text:p>
      <text:p text:style-name="P6"><text:s/>která se koná ve čtvrtek 10.6.2021 od 20.00 hod. na obecním úřadě</text:p>
      <text:p text:style-name="P6">s tímnto programem:</text:p>
      <text:p text:style-name="P6"/>
      <text:p text:style-name="P4"/>
      <text:list xml:id="list3225605978316665375" text:style-name="L1">
        <text:list-item>
          <text:p text:style-name="P9">Zahájení, volba orgánů schůze<text:tab/></text:p>
        </text:list-item>
        <text:list-item>
          <text:p text:style-name="P9">Schválení Směrnice pro zadávání veřejných zakázek malého rozsahu</text:p>
        </text:list-item>
        <text:list-item>
          <text:p text:style-name="P9">Projednání opravy cesty směrem k Vlhlavům – úsek u vodárny</text:p>
        </text:list-item>
        <text:list-item>
          <text:p text:style-name="P9">Projednání žádosti o povolení kácení stromů sl. Samohejlové</text:p>
        </text:list-item>
        <text:list-item>
          <text:p text:style-name="P9">Projednání žádosti p. Kodádka o podporu na provoz pojízdné prodejny</text:p>
        </text:list-item>
        <text:list-item>
          <text:p text:style-name="P9">Různé, diskuse</text:p>
        </text:list-item>
        <text:list-item>
          <text:p text:style-name="P9">Usnesení a závěr</text:p>
          <text:p text:style-name="P9"/>
        </text:list-item>
      </text:list>
      <text:p text:style-name="P4">Zastupitelstvo se sejde na poradu před schůzí v 19.00</text:p>
      <text:p text:style-name="P4"/>
      <text:p text:style-name="P4">V Hlavatcích 3.6.2021<text:tab/><text:tab/></text:p>
      <text:p text:style-name="P4"/>
      <text:p text:style-name="P4"><text:tab/></text:p>
      <text:p text:style-name="P4"><text:tab/><text:tab/><text:tab/><text:tab/><text:tab/><text:tab/><text:tab/>Ing. Václav Bártl</text:p>
      <text:p text:style-name="P4"><text:tab/><text:tab/><text:tab/><text:tab/><text:tab/><text:tab/><text:tab/>starost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áclav Bártl</meta:initial-creator>
    <meta:creation-date>2020-11-19T19:31:44.08</meta:creation-date>
    <dc:date>2021-06-04T07:48:05.92</dc:date>
    <dc:creator>Václav Bártl</dc:creator>
    <meta:editing-duration>PT55M9S</meta:editing-duration>
    <meta:editing-cycles>2</meta:editing-cycles>
    <meta:generator>OpenOffice/4.1.5$Win32 OpenOffice.org_project/415m1$Build-9789</meta:generator>
    <meta:printed-by>Václav Bártl</meta:printed-by>
    <meta:print-date>2021-04-29T20:45:52.01</meta:print-date>
    <meta:document-statistic meta:table-count="0" meta:image-count="0" meta:object-count="0" meta:page-count="1" meta:paragraph-count="19" meta:word-count="98" meta:character-count="631"/>
  </office:meta>
</office:document-meta>
</file>