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ázev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Normální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ální">
      <style:text-properties fo:font-size="14pt" style:font-size-asian="14pt" style:font-size-complex="14pt"/>
    </style:style>
    <style:style style:name="P4" style:family="paragraph" style:parent-style-name="Normální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Název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a59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Obec Hlavatce</text:p>
      <text:p>Hlavatce 44, 373 48 Hlavatce, IČ: 00581313</text:p>
      <text:p text:style-name="Normální"/>
      <text:p text:style-name="P2">Volby do Poslanecké sněmovny Parlamentu České republiky </text:p>
      <text:p text:style-name="P2">konané ve dnech 08. a 09. října 2021</text:p>
      <text:p text:style-name="P4"/>
      <text:p text:style-name="P4"><text:s/>Stanovení minimálního počtu členů okrskové volební komise</text:p>
      <text:p text:style-name="P4"/>
      <text:p text:style-name="P3">V souladu s § 14c, odst. 1, písm. c) zákona č. 247/1995 Sb., o volbách do Parlamentu České republiky a o změně a doplnění některých dalších zákonů, ve znění pozdějších předpisů, stanovuji tímto minimální počet členů okrskové volební komise na <text:span text:style-name="T2">4.</text:span></text:p>
      <text:p text:style-name="P3"/>
      <text:p text:style-name="P3">Pro Obec Hlavatce je stanoven jeden volební okrsek se sídlem v sále obecního pohostinství, Hlavatce 44, 37348 Hlavatce.</text:p>
      <text:p text:style-name="P3"/>
      <text:p text:style-name="P3">V Hlavatcích 9.8.2021</text:p>
      <text:p text:style-name="P3"/>
      <text:p text:style-name="P3"/>
      <text:p text:style-name="P3"><text:tab/><text:tab/><text:tab/><text:tab/><text:tab/><text:tab/><text:tab/>Ing. Václav Bártl</text:p>
      <text:p text:style-name="Normální"><text:span text:style-name="Standardní_20_písmo_20_odstavce"><text:span text:style-name="T1"><text:tab/><text:tab/><text:tab/><text:tab/><text:tab/><text:tab/><text:tab/>starosta ob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Normální" style:next-style-name="Normální" style:class="chapter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živatel</meta:initial-creator>
    <meta:creation-date>2021-08-09T09:06:00Z</meta:creation-date>
    <dc:date>2021-08-24T21:51:54.569000000</dc:date>
    <meta:print-date>2021-08-09T08:11:00Z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98" meta:character-count="634" meta:non-whitespace-character-count="530"/>
    <meta:template xlink:type="simple" xlink:actuate="onRequest" xlink:title="" xlink:href="Normal.dotm"/>
  </office:meta>
</office:document-meta>
</file>