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B000000337FFA9BA75231660AB.png" manifest:media-type="image/png"/>
  <manifest:file-entry manifest:full-path="Pictures/10000000000007D000000271442C0AB6A49A1775.jpg" manifest:media-type="image/jpeg"/>
  <manifest:file-entry manifest:full-path="Pictures/10000001000004B00000033723C9F4332A126C3C.png" manifest:media-type="image/png"/>
  <manifest:file-entry manifest:full-path="Pictures/10000001000004B000000337C64774C1D5762459.png" manifest:media-type="image/png"/>
  <manifest:file-entry manifest:full-path="Pictures/10000001000004B0000003374BA237304EBCBFF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script" style:font-pitch="variable"/>
    <style:font-face style:name="Liberation Serif1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Vintage-title">
      <style:graphic-properties fo:min-height="3.506cm"/>
      <style:paragraph-properties style:writing-mode="lr-tb"/>
    </style:style>
    <style:style style:name="pr2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  <style:text-properties style:font-name="Lucida Calligraphy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style:font-name="Lucida Calligraphy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text-style-name="P1" draw:layer="layout" svg:width="25.199cm" svg:height="8.5cm" svg:x="1.475cm" svg:y="10.5cm" presentation:class="title" presentation:user-transformed="true">
          <draw:text-box>
            <text:p><text:span text:style-name="T1">V Hlavatcích </text:span><text:span text:style-name="T1"><text:line-break/></text:span><text:span text:style-name="T1">na návsi pod lipami</text:span><text:span text:style-name="T1"><text:line-break/></text:span><text:span text:style-name="T1">11.6.2022 od 17.00 hod.</text:span><text:span text:style-name="T1"><text:line-break/></text:span><text:span text:style-name="T1">vstupné 150,-Kč</text:span><text:span text:style-name="T1"><text:line-break/></text:span><text:span text:style-name="T1"/></text:p>
          </draw:text-box>
        </draw:frame>
        <draw:frame draw:style-name="gr1" draw:text-style-name="P2" draw:layer="layout" svg:width="23.042cm" svg:height="7.2cm" svg:x="2.332cm" svg:y="2.275cm" presentation:class="graphic" presentation:user-transformed="true">
          <draw:image xlink:href="Pictures/10000000000007D000000271442C0AB6A49A177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script" style:font-pitch="variable"/>
    <style:font-face style:name="Liberation Serif1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style:font-name="Liberation Serif1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1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1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1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1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1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1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1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  <style:text-properties style:font-name="Liberation Serif1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style:font-name="Liberation Serif1" fo:font-size="14pt" style:font-size-asian="14pt" style:font-size-complex="14pt"/>
    </style:style>
    <style:style style:name="MP8" style:family="paragraph">
      <style:paragraph-properties fo:text-align="center" style:writing-mode="lr-tb"/>
      <style:text-properties style:font-name="Liberation Serif1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style:font-name="Liberation Serif1" fo:font-size="14pt" style:font-size-asian="14pt" style:font-size-complex="14pt"/>
    </style:style>
    <style:style style:name="MP10" style:family="paragraph">
      <style:paragraph-properties fo:text-align="end" style:writing-mode="lr-tb"/>
      <style:text-properties style:font-name="Liberation Serif1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style:font-name="Liberation Serif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draw:frame draw:style-name="Mgr3" draw:text-style-name="MP5" draw:layer="backgroundobjects" svg:width="28cm" svg:height="21cm" svg:x="0cm" svg:y="0cm">
        <draw:image xlink:href="Pictures/10000001000004B000000337FFA9BA75231660AB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číslo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cm" svg:height="21.004cm" svg:x="0cm" svg:y="-0.004cm">
        <draw:image xlink:href="Pictures/10000001000004B00000033723C9F4332A126C3C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čísl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5" draw:layer="backgroundobjects" svg:width="28cm" svg:height="21cm" svg:x="0cm" svg:y="0cm">
        <draw:image xlink:href="Pictures/10000001000004B000000337C64774C1D5762459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čísl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5" draw:layer="backgroundobjects" svg:width="28cm" svg:height="21cm" svg:x="0cm" svg:y="0cm">
        <draw:image xlink:href="Pictures/10000001000004B0000003374BA237304EBCBFF6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číslo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29T22:46:31.786000000</meta:creation-date>
    <meta:editing-duration>PT10M10S</meta:editing-duration>
    <meta:editing-cycles>5</meta:editing-cycles>
    <meta:generator>LibreOffice/7.2.5.2$Windows_X86_64 LibreOffice_project/499f9727c189e6ef3471021d6132d4c694f357e5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2-05-30T09:10:28.754000000</dc:date>
    <meta:document-statistic meta:object-count="62"/>
  </office:meta>
</office:document-meta>
</file>