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5def" officeooo:paragraph-rsid="00175def"/>
    </style:style>
    <style:style style:name="P2" style:family="paragraph" style:parent-style-name="Standard">
      <style:text-properties fo:font-weight="bold" officeooo:rsid="00175def" officeooo:paragraph-rsid="00175def" style:font-weight-asian="bold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weight="bold" officeooo:rsid="00175def" officeooo:paragraph-rsid="00175def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officeooo:rsid="00175def" officeooo:paragraph-rsid="00175def"/>
    </style:style>
    <style:style style:name="T1" style:family="text">
      <style:text-properties fo:font-size="24pt" fo:font-weight="bold" style:font-size-asian="21pt" style:font-weight-asian="bold" style:font-size-complex="24pt" style:font-weight-complex="bold"/>
    </style:style>
    <style:style style:name="T2" style:family="text">
      <style:text-properties fo:font-size="12pt" fo:font-weight="bold" style:font-size-asian="10.5pt" style:font-weight-asian="bold" style:font-size-complex="12pt" style:font-weight-complex="bold"/>
    </style:style>
    <style:style style:name="T3" style:family="text">
      <style:text-properties officeooo:rsid="001793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8"/><text:span text:style-name="T1">OBEC <text:s/>HLAVATCE</text:span></text:p>
      <text:p text:style-name="P1"><text:span text:style-name="T2"><text:s text:c="68"/>373 48 Dívčice</text:span></text:p>
      <text:p text:style-name="P4"><text:span text:style-name="T2"/></text:p>
      <text:p text:style-name="P1"/>
      <text:p text:style-name="P2"><text:s text:c="35"/>Pozvánka na veřejné zasedání obecního zastupitelstva, </text:p>
      <text:p text:style-name="P2"><text:s text:c="29"/>které se koná dne 23. 2. 2018 od 19,00 hod <text:s/>na obecním úřadě</text:p>
      <text:p text:style-name="P3"/>
      <text:p text:style-name="P2"/>
      <text:p text:style-name="P2"/>
      <text:p text:style-name="P2">Program</text:p>
      <text:p text:style-name="P2"/>
      <text:p text:style-name="P2">1) <text:s/>Zahájení</text:p>
      <text:p text:style-name="P2">2) <text:s/>Schválení programu zasedání</text:p>
      <text:p text:style-name="P2">3) <text:s/>Vol<text:span text:style-name="T3">b</text:span>a orgánů zasedání</text:p>
      <text:p text:style-name="P2">4) <text:s/>Informace o činnosti Svazku obcí Dehtář</text:p>
      <text:p text:style-name="P2">5) <text:s/>Souhlas s postupem výběrového <text:span text:style-name="T3">ř</text:span>ízení na dodavatele chodníku Hlavatce – II. Části</text:p>
      <text:p text:style-name="P2">6) <text:s/><text:span text:style-name="T3">Projednání </text:span>podán<text:span text:style-name="T3">í</text:span> žádosti o dotaci <text:span text:style-name="T3">případné </text:span>výsadby ovocných stromů kolem stoky k Hlásce</text:p>
      <text:p text:style-name="P2">7) <text:s/>Projednání postupu pro zabezpečení GDPR v rámci obce</text:p>
      <text:p text:style-name="P2">8) <text:s/>Různé</text:p>
      <text:p text:style-name="P2">9) <text:s/>Diskuse</text:p>
      <text:p text:style-name="P2">10)Usnesení</text:p>
      <text:p text:style-name="P2">11)Závěr</text:p>
      <text:p text:style-name="P2"/>
      <text:p text:style-name="P2">Zastupitelé se sejdou k přípravě schůze na obecním úřadě v 18,30 hod.</text:p>
      <text:p text:style-name="P2"/>
      <text:p text:style-name="P2"/>
      <text:p text:style-name="P2">V Hlavatcích dne 15. 2. 2018 <text:s text:c="72"/>Ing. Vladimír Švec</text:p>
      <text:p text:style-name="P2"><text:s text:c="122"/>starosta obce Hlavat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22:27:41.688000000</meta:creation-date>
    <dc:date>2018-02-16T22:49:23.553000000</dc:date>
    <meta:editing-duration>PT3M10S</meta:editing-duration>
    <meta:editing-cycles>1</meta:editing-cycles>
    <meta:document-statistic meta:table-count="0" meta:image-count="0" meta:object-count="0" meta:page-count="1" meta:paragraph-count="19" meta:word-count="107" meta:character-count="1043" meta:non-whitespace-character-count="568"/>
    <meta:generator>LibreOffice/4.2.3.3$Windows_x86 LibreOffice_project/882f8a0a489bc99a9e60c7905a60226254cb6ff0</meta:generator>
  </office:meta>
</office:document-meta>
</file>