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3" style:family="paragraph" style:parent-style-name="Bez_20_mez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Bez_20_mezer">
      <style:paragraph-properties>
        <style:tab-stops>
          <style:tab-stop style:position="7.502cm"/>
          <style:tab-stop style:position="10.502cm"/>
          <style:tab-stop style:position="13.252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Bez_20_mezer">
      <style:paragraph-properties>
        <style:tab-stops>
          <style:tab-stop style:position="7.502cm"/>
          <style:tab-stop style:position="10.502cm"/>
          <style:tab-stop style:position="13.252cm"/>
        </style:tab-stops>
      </style:paragraph-properties>
    </style:style>
    <style:style style:name="P6" style:family="paragraph" style:parent-style-name="Bez_20_mezer">
      <style:paragraph-properties>
        <style:tab-stops>
          <style:tab-stop style:position="7.502cm"/>
          <style:tab-stop style:position="10.502cm"/>
          <style:tab-stop style:position="13.25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Bez_20_mezer">
      <style:paragraph-properties>
        <style:tab-stops>
          <style:tab-stop style:position="7.502cm"/>
          <style:tab-stop style:position="10.502cm"/>
          <style:tab-stop style:position="13.252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Bez_20_mez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02cm"/>
          <style:tab-stop style:position="10.502cm"/>
          <style:tab-stop style:position="13.252cm"/>
        </style:tab-stops>
      </style:paragraph-properties>
    </style:style>
    <style:style style:name="P9" style:family="paragraph" style:parent-style-name="Bez_20_mezer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BEC <text:s text:c="2"/>HLAVATCE</text:span></text:p>
      <text:p text:style-name="P1">Hlavatce 44, 373 48 Dívčice, IČO 00581313, okres České Budějovice</text:p>
      <text:p text:style-name="P1"/>
      <text:p text:style-name="P1"/>
      <text:p text:style-name="P1"/>
      <text:p text:style-name="P3"/>
      <text:p text:style-name="Bez_20_mezer"><text:span text:style-name="T3">Rozpočtový výhled na roky 2021 – 2023 /v tis. Kč/.</text:span></text:p>
      <text:p text:style-name="P2"/>
      <text:p text:style-name="P2"/>
      <text:p text:style-name="P2"/>
      <text:p text:style-name="P8"><text:span text:style-name="T3">Rok<text:tab/>2021<text:tab/>2022<text:tab/>2023</text:span></text:p>
      <text:p text:style-name="P4"/>
      <text:p text:style-name="P5"><text:span text:style-name="T4">Daňové příjmy<text:tab/>2 447<text:tab/>2 500<text:tab/>2 600</text:span></text:p>
      <text:p text:style-name="P5"><text:span text:style-name="T4">Nedaňové příjmy<text:tab/> <text:s text:c="2"/>475<text:tab/> <text:s text:c="2"/>400<text:tab/> <text:s text:c="2"/>400</text:span></text:p>
      <text:p text:style-name="P5"><text:span text:style-name="T4">Kapitálové příjmy<text:tab/> <text:s text:c="3"/>-<text:tab/> <text:s text:c="3"/>-<text:tab/> <text:s text:c="2"/>-</text:span></text:p>
      <text:p text:style-name="P8"><text:span text:style-name="T4">Přijaté dotace<text:tab/>1 462<text:tab/> <text:s text:c="2"/>500<text:tab/> <text:s text:c="2"/>250</text:span></text:p>
      <text:p text:style-name="P4"/>
      <text:p text:style-name="P8"><text:span text:style-name="T3">Příjmy celkem<text:tab/>4 384<text:tab/>3 400<text:tab/>3 250</text:span></text:p>
      <text:p text:style-name="P4"/>
      <text:p text:style-name="P5"><text:span text:style-name="T4">Běžné výdaje<text:tab/>4 479<text:tab/>4 100<text:tab/>2 500<text:tab/></text:span></text:p>
      <text:p text:style-name="P5"><text:span text:style-name="T4">Kapitálové výdaje<text:tab/> <text:s text:c="2"/>- <text:tab/> <text:s text:c="3"/>-<text:tab/>3 000</text:span></text:p>
      <text:p text:style-name="P8"><text:span text:style-name="T4">Ostatní výdaje<text:tab/> <text:s text:c="2"/>-<text:tab/> <text:s text:c="3"/>-<text:tab/> <text:s text:c="3"/>-</text:span></text:p>
      <text:p text:style-name="P6"/>
      <text:p text:style-name="P8"><text:span text:style-name="T2">Výdaje celkem<text:tab/>4 479<text:tab/>4 100<text:tab/>5 500</text:span></text:p>
      <text:p text:style-name="P7"/>
      <text:p text:style-name="P8"><text:span text:style-name="T2">Financování<text:tab/> <text:s text:c="4"/>95<text:tab/> <text:s text:c="2"/>700 <text:s/><text:tab/>2 250<text:tab/></text:span></text:p>
      <text:p text:style-name="P7"/>
      <text:p text:style-name="P7"/>
      <text:p text:style-name="P7"/>
      <text:p text:style-name="P7"/>
      <text:p text:style-name="P5"><text:span text:style-name="T4"><text:s/>V Hlavatcích dne 11. 11. 2020</text:span></text:p>
      <text:p text:style-name="P4"><text:tab/><text:tab/>Ing. Václav Bártl</text:p>
      <text:p text:style-name="P4"><text:tab/><text:tab/> <text:s text:c="2"/>starosta ob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meta:creation-date>2020-11-10T21:03:00</meta:creation-date>
    <dc:creator>Uživatel</dc:creator>
    <dc:date>2020-11-10T21:03:00</dc:date>
    <meta:print-date>2020-11-10T21:02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101" meta:character-count="544"/>
    <meta:generator>OpenOffice/4.1.5$Win32 OpenOffice.org_project/415m1$Build-9789</meta:generator>
  </office:meta>
</office:document-meta>
</file>