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HLAVATCE</text:p>
      <text:p text:style-name="P2">Hlavatce 44</text:p>
      <text:p text:style-name="P6">373 48 Hlavatce, IČ:00581313</text:p>
      <text:p text:style-name="P3"/>
      <text:p text:style-name="P4">Pozvánka</text:p>
      <text:p text:style-name="P5">na veřejnou schůzi obecního zastupitelstva,</text:p>
      <text:p text:style-name="P3">která se koná ve čtvrtek 30.9.2021 od 19.00 hod. v kanceláři Obecního úřadu, s tímto programem:</text:p>
      <text:p text:style-name="P3"/>
      <text:list xml:id="list4801831655851376097" text:style-name="L1">
        <text:list-item>
          <text:p text:style-name="P8">Zahájení, volba orgánů schůze</text:p>
        </text:list-item>
        <text:list-item>
          <text:p text:style-name="P8">Schválení darovací smlouvy na příspěvek Jihočeského vodárenského svazu na opravu polní cesty Hlavatce – Vlhlavy</text:p>
        </text:list-item>
        <text:list-item>
          <text:p text:style-name="P8">Různé, diskuse</text:p>
        </text:list-item>
        <text:list-item>
          <text:p text:style-name="P8">Usnesení</text:p>
        </text:list-item>
        <text:list-item>
          <text:p text:style-name="P8">Závěr</text:p>
        </text:list-item>
      </text:list>
      <text:p text:style-name="P7"/>
      <text:p text:style-name="P7"/>
      <text:p text:style-name="P7"/>
      <text:p text:style-name="P7"/>
      <text:p text:style-name="P7"><text:s text:c="3"/>V Hlavatcích 23.9.2021</text:p>
      <text:p text:style-name="P7"/>
      <text:p text:style-name="P7"/>
      <text:p text:style-name="P7"><text:tab/><text:tab/><text:tab/><text:tab/><text:tab/><text:tab/><text:tab/>Ing. Václav Bártl</text:p>
      <text:p text:style-name="P7"><text:tab/><text:tab/><text:tab/><text:tab/><text:tab/><text:tab/><text:tab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áclav Bártl</meta:initial-creator>
    <meta:creation-date>2020-11-19T19:31:44.08</meta:creation-date>
    <dc:date>2021-09-26T21:53:12.56</dc:date>
    <dc:creator>Václav Bártl</dc:creator>
    <meta:editing-duration>PT55M9S</meta:editing-duration>
    <meta:editing-cycles>2</meta:editing-cycles>
    <meta:generator>OpenOffice/4.1.5$Win32 OpenOffice.org_project/415m1$Build-9789</meta:generator>
    <meta:printed-by>Václav Bártl</meta:printed-by>
    <meta:print-date>2021-04-29T20:45:52.01</meta:print-date>
    <meta:document-statistic meta:table-count="0" meta:image-count="0" meta:object-count="0" meta:page-count="1" meta:paragraph-count="14" meta:word-count="66" meta:character-count="444"/>
  </office:meta>
</office:document-meta>
</file>