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bec Hlavatce</text:p>
      <text:p text:style-name="P2">Hlavatce 44, 373 48 Hlavatce, IČ:<text:s/>00581313</text:p>
      <text:p text:style-name="P3">-------------------------------------------------------------------------------------------------------</text:p>
      <text:p text:style-name="P4"/>
      <text:p text:style-name="P5"/>
      <text:p text:style-name="P6">Pozvánka</text:p>
      <text:p text:style-name="P7"/>
      <text:p text:style-name="P8">na veřejnou schůzi Obecního zastupitelstva, která se koná ve čtvrtek<text:s/>11.8.2022<text:s/><text:s/></text:p>
      <text:p text:style-name="P9">v kanceláři Obecního úřadu od 20.00 hodin s tímto programem:</text:p>
      <text:p text:style-name="P10"/>
      <text:list text:style-name="LFO1" text:continue-numbering="true">
        <text:list-item>
          <text:p text:style-name="P11">Zahájení, volba orgánů schůze</text:p>
        </text:list-item>
        <text:list-item>
          <text:p text:style-name="P12">Projednání cenové nabídky firmy Asfalt OK Group s.r.o. na opravu komunikace</text:p>
        </text:list-item>
        <text:list-item>
          <text:p text:style-name="P13">Projednání odměňování zastupitelů,<text:s/>funkcionářů a zaměstnanců obce v novém volebním období</text:p>
        </text:list-item>
        <text:list-item>
          <text:p text:style-name="P14">Různé (příprava voleb, rozloučení s prázdninami a jiné)</text:p>
        </text:list-item>
        <text:list-item>
          <text:p text:style-name="P15">Diskuse</text:p>
        </text:list-item>
        <text:list-item>
          <text:p text:style-name="P16">Usnesení</text:p>
        </text:list-item>
        <text:list-item>
          <text:p text:style-name="P17">Závěr</text:p>
        </text:list-item>
      </text:list>
      <text:p text:style-name="P18">Zastupitelstvo se sejde na poradu před schůzí v 19.00 hodin.</text:p>
      <text:p text:style-name="P19"/>
      <text:p text:style-name="P20">V Hlavatcích<text:s/>4.8.2022</text:p>
      <text:p text:style-name="P21"/>
      <text:p text:style-name="P22"><text:tab/><text:tab/><text:tab/><text:tab/><text:tab/><text:tab/><text:tab/><text:tab/>Ing. Václav Bártl</text:p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2-08-05T17:37:00Z</meta:creation-date>
    <dc:date>2022-08-05T17:37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23" meta:row-count="5" meta:non-whitespace-character-count="620"/>
  </office:meta>
</office:document-meta>
</file>